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4.627in" style:use-optimal-column-width="false"/>
    </style:style>
    <style:style style:name="Table4" style:family="table">
      <style:table-properties style:width="6.6937in" fo:margin-left="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1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6" style:parent-style-name="Standard" style:family="paragraph">
      <style:paragraph-properties fo:margin-bottom="0in" fo:line-height="100%">
        <style:tab-stops>
          <style:tab-stop style:type="left" style:position="0.1888in"/>
        </style:tab-stops>
      </style:paragraph-properties>
    </style:style>
    <style:style style:name="T17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2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22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A" fo:border-left="0.0069in solid #00000A" fo:border-bottom="none" fo:border-right="0.0069in solid #00000A" fo:background-color="#EDEDED" fo:padding-top="0.0729in" fo:padding-left="0.0729in" fo:padding-bottom="0.0729in" fo:padding-right="0.0729in"/>
    </style:style>
    <style:style style:name="P25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27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P29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31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P33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P37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38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39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P41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43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P45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47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P49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51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P53" style:parent-style-name="Обычный" style:family="paragraph"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55" style:parent-style-name="Standard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5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60" style:parent-style-name="Standard" style:family="paragraph">
      <style:paragraph-properties fo:text-align="center" fo:margin-bottom="0in" fo:line-height="100%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6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65" style:parent-style-name="docdata" style:family="paragraph">
      <style:paragraph-properties fo:margin-top="0in" fo:margin-bottom="0.1111in"/>
    </style:style>
    <style:style style:name="T66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7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81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2" style:parent-style-name="Основнойшрифтабзаца" style:family="text">
      <style:text-properties style:font-name="Calibri" style:font-name-asian="Times New Roman" style:font-name-complex="Calibri" fo:color="#1A1A1A" style:letter-kerning="false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8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87" style:parent-style-name="docdata" style:family="paragraph">
      <style:paragraph-properties fo:margin-top="0in" fo:margin-bottom="0.1111in"/>
    </style:style>
    <style:style style:name="T88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9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01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108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11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16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Calibri" style:font-name-asian="Times New Roman" style:font-name-complex="Calibri" fo:color="#1A1A1A" style:letter-kerning="false" fo:font-size="10pt" style:font-size-asian="10pt" style:font-size-complex="10pt" fo:hyphenate="true"/>
    </style:style>
    <style:style style:name="P117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18" style:parent-style-name="Основнойшрифтабзаца" style:family="text">
      <style:text-properties style:font-name="Calibri" style:font-name-asian="Times New Roman" style:font-name-complex="Calibri" fo:color="#1A1A1A" style:letter-kerning="false" fo:font-size="10pt" style:font-size-asian="10pt" style:font-size-complex="10pt"/>
    </style:style>
    <style:style style:name="T119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20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21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P122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23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24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25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26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27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P128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29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30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31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32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33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34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P135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36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37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38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39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P140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41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2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43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44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EDEDED" fo:padding-top="0.0729in" fo:padding-left="0.0729in" fo:padding-bottom="0.0729in" fo:padding-right="0.0729in"/>
    </style:style>
    <style:style style:name="P14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49" style:parent-style-name="Обычный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50" style:parent-style-name="Основнойшрифтабзаца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151" style:parent-style-name="Основнойшрифтабзаца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152" style:parent-style-name="Основнойшрифтабзаца" style:family="text">
      <style:text-properties style:font-name="Calibri" style:font-name-asian="Times New Roman" style:font-name-complex="Calibri" fo:color="#000000" style:letter-kerning="false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15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0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16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71" style:parent-style-name="E" style:family="paragraph">
      <style:paragraph-properties fo:text-align="justify" fo:line-height="100%"/>
    </style:style>
    <style:style style:name="T172" style:parent-style-name="Основнойшрифтабзаца" style:family="text">
      <style:text-properties style:font-name="Calibri" style:font-name-asian="Times New Roman" style:font-name-complex="Calibri" style:font-style-complex="italic" fo:color="#000000" fo:font-size="10pt" style:font-size-asian="10pt" style:font-size-complex="10pt"/>
    </style:style>
    <style:style style:name="TableRow173" style:family="table-row">
      <style:table-row-properties style:min-row-height="0.5527in" style:use-optimal-row-height="false"/>
    </style:style>
    <style:style style:name="TableCell174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17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177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18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T182" style:parent-style-name="Основнойшрифтабзаца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3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184" style:parent-style-name="Основнойшрифтабзаца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5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186" style:parent-style-name="Основнойшрифтабзаца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87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88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89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90" style:parent-style-name="Основнойшрифтабзаца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1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92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93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94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95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P196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97" style:parent-style-name="Основнойшрифтабзаца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8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199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200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201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P202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203" style:parent-style-name="Основнойшрифтабзаца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4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205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206" style:parent-style-name="Основнойшрифтабзаца" style:family="text">
      <style:text-properties style:font-name="Calibri" style:font-name-complex="Calibri" fo:color="#000000" fo:letter-spacing="-0.0006in" fo:font-size="10pt" style:font-size-asian="10pt" style:font-size-complex="10pt" fo:background-color="#FFFFFF"/>
    </style:style>
    <style:style style:name="T207" style:parent-style-name="Основнойшрифтабзаца" style:family="text">
      <style:text-properties style:font-name="Calibri" style:font-name-complex="Calibri" fo:color="#000000" fo:font-size="10pt" style:font-size-asian="10pt" style:font-size-complex="10pt"/>
    </style:style>
    <style:style style:name="T208" style:parent-style-name="Основнойшрифтабзаца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09" style:parent-style-name="Основнойшрифтабзаца" style:family="text">
      <style:text-properties style:font-name="Calibri" style:font-name-asian="Times New Roman" style:font-name-complex="Calibri" fo:color="#1A1A1A" style:letter-kerning="false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21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3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214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21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8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219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BE4D5" fo:padding-top="0.0729in" fo:padding-left="0.0729in" fo:padding-bottom="0.0729in" fo:padding-right="0.0729in"/>
    </style:style>
    <style:style style:name="P22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3" style:family="table-cell">
      <style:table-cell-properties fo:border="0.0069in solid #00000A" fo:background-color="#FFFFFF" fo:padding-top="0.0729in" fo:padding-left="0.0729in" fo:padding-bottom="0.0729in" fo:padding-right="0.0729in"/>
    </style:style>
    <style:style style:name="P224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ПАСПОРТ</text:p>
      <text:p text:style-name="P2">СОЦИАЛЬНОГО ПРОЕКТА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Наименование проекта</text:p>
          </table:table-cell>
          <table:table-cell table:style-name="TableCell10">
            <text:p text:style-name="P11">Карл и Клара</text:p>
          </table:table-cell>
        </table:table-row>
        <table:table-row table:style-name="TableRow12">
          <table:table-cell table:style-name="TableCell13">
            <text:p text:style-name="P14">Предметная область социального проекта</text:p>
          </table:table-cell>
          <table:table-cell table:style-name="TableCell15">
            <text:p text:style-name="P16"><text:span text:style-name="T17">Проект направлен на создание возрастных логопедических материалов, способствующих развитию правильного произношения, повышению мотивации и успешной учебной и социальной адаптации подростков.</text:span></text:p>
          </table:table-cell>
        </table:table-row>
        <table:table-row table:style-name="TableRow18">
          <table:table-cell table:style-name="TableCell19">
            <text:p text:style-name="P20">Период выполнения</text:p>
          </table:table-cell>
          <table:table-cell table:style-name="TableCell21">
            <text:p text:style-name="P22">Дата начала работы <text:s/>29.09.2025 – дата защиты проекта – 29.12.20255</text:p>
          </table:table-cell>
        </table:table-row>
        <table:table-row table:style-name="TableRow23">
          <table:table-cell table:style-name="TableCell24" table:number-rows-spanned="8">
            <text:p text:style-name="P25"/>
          </table:table-cell>
          <table:table-cell table:style-name="TableCell26">
            <text:p text:style-name="P27">Лидер - Абдулаева Айшат, группа 2701, тел. 89646905841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Спикер – Савченко Александра, группа 2701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Дизайнер/Художник – Московкина<text:s/>Виктория, группа 2701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Дизайнер/Художник – Бевз Анастасия, группа 2701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Исследователь – Финагина Оксана, группа 2701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Исследователь – Ерёмина Полина, группа 2701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Исследователь – Павлова Татьяна, группа 270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Исследователь – Жданкова Екатерина, группа<text:s/>2701</text:p>
          </table:table-cell>
        </table:table-row>
        <table:table-row table:style-name="TableRow56">
          <table:table-cell table:style-name="TableCell57">
            <text:p text:style-name="P58">Наставник команды</text:p>
          </table:table-cell>
          <table:table-cell table:style-name="TableCell59">
            <text:p text:style-name="P60">Александрова Лада Юрьевна</text:p>
          </table:table-cell>
        </table:table-row>
        <table:table-row table:style-name="TableRow61">
          <table:table-cell table:style-name="TableCell62">
            <text:p text:style-name="P63">Проблема</text:p>
          </table:table-cell>
          <table:table-cell table:style-name="TableCell64">
            <text:p text:style-name="P65"><text:span text:style-name="T66">У подростков с ротацизмом наблюдаются трудности в произношении с</text:span><text:span text:style-name="T67">о</text:span><text:span text:style-name="T68">норных звуков, что отрицательно влияет на учебную и социальную ада</text:span><text:span text:style-name="T69">п</text:span><text:span text:style-name="T70">тацию. Большинство существующих пособий ориентированы на дошкол</text:span><text:span text:style-name="T71">ь</text:span><text:span text:style-name="T72">ников и младших школ</text:span><text:span text:style-name="T73">ь</text:span><text:span text:style-name="T74">ников, имеют детские сюжеты и оформление. Это снижает мотивацию подростков, вызывает сопротивление к участию в з</text:span><text:span text:style-name="T75">а</text:span><text:span text:style-name="T76">нятиях и замедляет процесс коррекции.</text:span></text:p>
          </table:table-cell>
        </table:table-row>
        <table:table-row table:style-name="TableRow77">
          <table:table-cell table:style-name="TableCell78">
            <text:p text:style-name="P79">Целевая аудитория (ЦА)</text:p>
          </table:table-cell>
          <table:table-cell table:style-name="TableCell80">
            <text:p text:style-name="P81"><text:span text:style-name="T82">Подростки</text:span></text:p>
          </table:table-cell>
        </table:table-row>
        <table:table-row table:style-name="TableRow83">
          <table:table-cell table:style-name="TableCell84">
            <text:p text:style-name="P85">Обоснование актуальности</text:p>
          </table:table-cell>
          <table:table-cell table:style-name="TableCell86">
            <text:p text:style-name="P87"><text:span text:style-name="T88">Создание логопедических карточных игр, адаптированных под подрос</text:span><text:span text:style-name="T89">т</text:span><text:span text:style-name="T90">ков, восполнит дефицит методических матери</text:span><text:span text:style-name="T91">а</text:span><text:span text:style-name="T92">лов для этой возрастной категории. Игровая форма с современным дизайном и интересным ко</text:span><text:span text:style-name="T93">н</text:span><text:span text:style-name="T94">тентом позволит повысить мотивацию, включённость и эффективность занятий по коррекции ротацизма, способствуя формированию уверенной, гр</text:span><text:span text:style-name="T95">а</text:span><text:span text:style-name="T96">мотной речи и успешной социализации подростков.</text:span></text:p>
          </table:table-cell>
        </table:table-row>
        <table:table-row table:style-name="TableRow97">
          <table:table-cell table:style-name="TableCell98">
            <text:p text:style-name="P99">Идея</text:p>
          </table:table-cell>
          <table:table-cell table:style-name="TableCell100">
            <text:p text:style-name="P101">Идея возникла в связи с заявкой на разработку проекта от<text:s/>заказчика ОАУСО "Реабилитационный центр для детей и подростков с ОВЗ</text:p>
            <text:p text:style-name="P102">Великий Новгород<text:s/></text:p>
            <text:p text:style-name="P103">Заказчики обратились к нам с социальным заказом, разработать<text:s/></text:p>
            <text:p text:style-name="P104"><text:span text:style-name="T105">комплект стимульных материалов для автоматизации сонорных звуков у подростков с ротацизмом</text:span></text:p>
          </table:table-cell>
        </table:table-row>
        <table:table-row table:style-name="TableRow106">
          <table:table-cell table:style-name="TableCell107">
            <text:p text:style-name="P108">Цель проекта</text:p>
          </table:table-cell>
          <table:table-cell table:style-name="TableCell109">
            <text:p text:style-name="P110"><text:span text:style-name="T111">Создание комплекта стимульных материалов для автоматизации сонорных звуков <text:s/>у подростков с ротацизмом</text:span></text:p>
          </table:table-cell>
        </table:table-row>
        <table:table-row table:style-name="TableRow112">
          <table:table-cell table:style-name="TableCell113">
            <text:p text:style-name="P114">Задачи проекта</text:p>
          </table:table-cell>
          <table:table-cell table:style-name="TableCell115">
            <text:p text:style-name="P116">Задачи:</text:p>
            <text:p text:style-name="P117"><text:span text:style-name="T118">-</text:span><text:span text:style-name="T119">Изучить существующие логопедические пособия и определить их нед</text:span><text:span text:style-name="T120">о</text:span><text:span text:style-name="T121">статки для работы с подростками.</text:span></text:p>
            <text:p text:style-name="P122"><text:span text:style-name="T123">-<text:s/></text:span><text:span text:style-name="T124">Подобрать речевые материалы (слова, фразы, тексты) для автом</text:span><text:span text:style-name="T125">а</text:span><text:span text:style-name="T126">тизации<text:s/></text:span><text:soft-page-break/><text:span text:style-name="T127">сонорных звуков [Р], [Р’].</text:span></text:p>
            <text:p text:style-name="P128"><text:span text:style-name="T129">-<text:s/></text:span><text:span text:style-name="T130">Разработать систему игровых карточных упражнений для поэтапной авт</text:span><text:span text:style-name="T131">о</text:span><text:span text:style-name="T132">матизации звука — от изол</text:span><text:span text:style-name="T133">и</text:span><text:span text:style-name="T134">рованного произнесения до связной речи.</text:span></text:p>
            <text:p text:style-name="P135"><text:span text:style-name="T136">-<text:s/></text:span><text:span text:style-name="T137">Создать современный визуальный стиль и дизайн карточек, соответств</text:span><text:span text:style-name="T138">у</text:span><text:span text:style-name="T139">ющий интересам подростков.</text:span></text:p>
            <text:p text:style-name="P140"><text:span text:style-name="T141">-<text:s/></text:span><text:span text:style-name="T142">Обеспечить вариативность использования (индивидуально и в группе), логичную структуру заданий и уровни сложности с элементами геймифик</text:span><text:span text:style-name="T143">а</text:span><text:span text:style-name="T144">ции.</text:span></text:p>
          </table:table-cell>
        </table:table-row>
        <text:soft-page-break/>
        <table:table-row table:style-name="TableRow145">
          <table:table-cell table:style-name="TableCell146">
            <text:p text:style-name="P147">Результат проекта</text:p>
          </table:table-cell>
          <table:table-cell table:style-name="TableCell148">
            <text:p text:style-name="P149"><text:span text:style-name="T150">Разработан и апробирован комплект карточной игры для автоматизации соно</text:span><text:span text:style-name="T151">р</text:span><text:span text:style-name="T152">ных звуков у подростков.</text:span></text:p>
          </table:table-cell>
        </table:table-row>
        <table:table-row table:style-name="TableRow153">
          <table:table-cell table:style-name="TableCell154" table:number-columns-spanned="2">
            <text:p text:style-name="P155">Краткое содержание проекта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Описание продукта</text:span><text:span text:style-name="T160">/</text:span><text:span text:style-name="T161">услуги</text:span></text:p>
          </table:table-cell>
          <table:table-cell table:style-name="TableCell162">
            <text:p text:style-name="P163"><text:span text:style-name="T164"><text:s/></text:span><text:span text:style-name="T165">Готовый<text:s/></text:span><text:span text:style-name="T166">комплект стимульных материалов для автоматизации сонорных звуков <text:s/>у подростков с ротацизмом</text:span></text:p>
          </table:table-cell>
        </table:table-row>
        <table:table-row table:style-name="TableRow167">
          <table:table-cell table:style-name="TableCell168">
            <text:p text:style-name="P169">Анализ конкуренции, аналоги</text:p>
          </table:table-cell>
          <table:table-cell table:style-name="TableCell170">
            <text:p text:style-name="P171"><text:span text:style-name="T172">Логопедический альбом О.Б, Иншаковой</text:span></text:p>
          </table:table-cell>
        </table:table-row>
        <table:table-row table:style-name="TableRow173">
          <table:table-cell table:style-name="TableCell174">
            <text:p text:style-name="P175">Ресурсы</text:p>
          </table:table-cell>
          <table:table-cell table:style-name="TableCell176">
            <text:p text:style-name="P177">Интеллектуальные и электронные <text:s/>ресурсы</text:p>
          </table:table-cell>
        </table:table-row>
        <table:table-row table:style-name="TableRow178">
          <table:table-cell table:style-name="TableCell179">
            <text:p text:style-name="P180">План работы</text:p>
          </table:table-cell>
          <table:table-cell table:style-name="TableCell181">
            <text:p text:style-name="Обычный"><text:span text:style-name="T182">1. распределение ролей в команде</text:span><text:span text:style-name="T183"><text:line-break/></text:span><text:span text:style-name="T184">2. встреча с заказчиком и уточнение цели проекта</text:span><text:span text:style-name="T185"><text:line-break/></text:span><text:span text:style-name="T186">3.<text:s/></text:span><text:span text:style-name="T187">исследовательский</text:span><text:span text:style-name="T188"><text:s/>этап (поиск и сбор информации</text:span><text:span text:style-name="T189">)</text:span></text:p>
            <text:p text:style-name="Обычный"><text:span text:style-name="T190">4.<text:s/></text:span><text:span text:style-name="T191">подготовительный (выбор и согласование<text:s/></text:span><text:span text:style-name="T192">материалов</text:span><text:span text:style-name="T193">, подготовка текста</text:span><text:span text:style-name="T194">, иллюстраций</text:span><text:span text:style-name="T195">)</text:span></text:p>
            <text:p text:style-name="P196"><text:span text:style-name="T197">5.<text:s/></text:span><text:span text:style-name="T198">творческий (создание</text:span><text:span text:style-name="T199"><text:s/>дизайн</text:span><text:span text:style-name="T200"><text:s/></text:span><text:span text:style-name="T201">макета игр)</text:span></text:p>
            <text:p text:style-name="P202"><text:span text:style-name="T203">6.<text:s/></text:span><text:span text:style-name="T204">технический (</text:span><text:span text:style-name="T205">печать, ламинирование набора карточек</text:span><text:span text:style-name="T206">)</text:span><text:span text:style-name="T207"><text:line-break/></text:span><text:span text:style-name="T208">7. сдача проекта заказчику.</text:span><text:span text:style-name="T209">.</text:span></text:p>
          </table:table-cell>
        </table:table-row>
        <table:table-row table:style-name="TableRow210">
          <table:table-cell table:style-name="TableCell211">
            <text:p text:style-name="P212">Смета расходов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Финансовое обеспечение проекта</text:p>
          </table:table-cell>
          <table:table-cell table:style-name="TableCell218">
            <text:p text:style-name="P219">Источник ресурсов: собственные</text:p>
          </table:table-cell>
        </table:table-row>
        <table:table-row table:style-name="TableRow220">
          <table:table-cell table:style-name="TableCell221">
            <text:p text:style-name="P222">Риски проекта</text:p>
          </table:table-cell>
          <table:table-cell table:style-name="TableCell223">
            <text:p text:style-name="P224">Риски не обнаружены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fo:margin-bottom="0in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fo:margin-bottom="0in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f" style:display-name="????????????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false"/>
    </style:style>
    <style:style style:name="Ef3" style:display-name="????????? 3" style:family="paragraph" style:parent-style-name="WW-2">
      <style:paragraph-properties fo:margin-bottom="0.118in"/>
      <style:text-properties fo:font-size="20pt" style:font-size-asian="20pt" style:font-size-complex="20pt" fo:hyphenate="false"/>
    </style:style>
    <style:style style:name="Ef4" style:display-name="????????? 4" style:family="paragraph" style:parent-style-name="Ef3">
      <style:paragraph-properties fo:margin-bottom="0.0784in"/>
      <style:text-properties fo:hyphenate="false"/>
    </style:style>
    <style:style style:name="Ef5" style:display-name="????????? 5" style:family="paragraph" style:parent-style-name="Ef4">
      <style:paragraph-properties fo:margin-bottom="0.0395in"/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4pt" style:font-size-asian="24pt" style:font-size-complex="24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20pt" style:font-size-asian="20pt" style:font-size-complex="20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LTGliederung11" style:display-name="??????? 2~LT~Gliederung 1" style:family="paragraph">
      <style:paragraph-properties style:text-autospace="none" fo:margin-bottom="0.1965in"/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1" style:display-name="??????? 2~LT~Gliederung 2" style:family="paragraph" style:parent-style-name="LTGliederung11">
      <style:paragraph-properties fo:margin-bottom="0.1576in"/>
      <style:text-properties fo:font-size="24pt" style:font-size-asian="24pt" style:font-size-complex="24pt" fo:hyphenate="false"/>
    </style:style>
    <style:style style:name="LTGliederung31" style:display-name="??????? 2~LT~Gliederung 3" style:family="paragraph" style:parent-style-name="LTGliederung21">
      <style:paragraph-properties fo:margin-bottom="0.118in"/>
      <style:text-properties fo:font-size="20pt" style:font-size-asian="20pt" style:font-size-complex="20pt" fo:hyphenate="false"/>
    </style:style>
    <style:style style:name="LTGliederung41" style:display-name="??????? 2~LT~Gliederung 4" style:family="paragraph" style:parent-style-name="LTGliederung31">
      <style:paragraph-properties fo:margin-bottom="0.0784in"/>
      <style:text-properties fo:hyphenate="false"/>
    </style:style>
    <style:style style:name="LTGliederung51" style:display-name="??????? 2~LT~Gliederung 5" style:family="paragraph" style:parent-style-name="LTGliederung41">
      <style:paragraph-properties fo:margin-bottom="0.0395in"/>
      <style:text-properties fo:hyphenate="false"/>
    </style:style>
    <style:style style:name="LTGliederung61" style:display-name="??????? 2~LT~Gliederung 6" style:family="paragraph" style:parent-style-name="LTGliederung51">
      <style:text-properties fo:hyphenate="false"/>
    </style:style>
    <style:style style:name="LTGliederung71" style:display-name="??????? 2~LT~Gliederung 7" style:family="paragraph" style:parent-style-name="LTGliederung61">
      <style:text-properties fo:hyphenate="false"/>
    </style:style>
    <style:style style:name="LTGliederung81" style:display-name="??????? 2~LT~Gliederung 8" style:family="paragraph" style:parent-style-name="LTGliederung71">
      <style:text-properties fo:hyphenate="false"/>
    </style:style>
    <style:style style:name="LTGliederung91" style:display-name="??????? 2~LT~Gliederung 9" style:family="paragraph" style:parent-style-name="LTGliederung81">
      <style:text-properties fo:hyphenate="false"/>
    </style:style>
    <style:style style:name="LTTitel1" style:display-name="??????? 2~LT~Titel" style:family="paragraph">
      <style:paragraph-properties style:text-autospace="none"/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Untertitel1" style:display-name="??????? 2~LT~Untertitel" style:family="paragraph">
      <style:paragraph-properties style:text-autospace="none" fo:text-align="center"/>
      <style:text-properties style:font-name="Arial" style:font-name-asian="Arial" style:font-name-complex="Arial" fo:font-size="32pt" style:font-size-asian="32pt" style:font-size-complex="32pt" fo:hyphenate="false"/>
    </style:style>
    <style:style style:name="LTNotizen1" style:display-name="??????? 2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style:font-name-complex="Arial" fo:font-size="20pt" style:font-size-asian="20pt" style:font-size-complex="20pt" fo:hyphenate="false"/>
    </style:style>
    <style:style style:name="LTHintergrundobjekte1" style:display-name="??????? 2~LT~Hintergrundobjekte" style:family="paragraph">
      <style:paragraph-properties style:text-autospace="none"/>
      <style:text-properties fo:hyphenate="false"/>
    </style:style>
    <style:style style:name="LTHintergrund1" style:display-name="??????? 2~LT~Hintergrund" style:family="paragraph">
      <style:paragraph-properties style:text-autospace="non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 Windows</dc:creator>
    <meta:creation-date>2025-10-19T10:10:00Z</meta:creation-date>
    <dc:date>2025-10-19T10:10:00Z</dc:date>
    <meta:print-date>2025-05-20T17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508" meta:row-count="24" meta:non-whitespace-character-count="2991"/>
  </office:meta>
</office:document-meta>
</file>